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47</text:p>
          </table:table-cell>
          <table:table-cell table:number-columns-repeated="4" table:style-name="ce10"/>
          <table:table-cell office:value-type="string" table:style-name="ce1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04:320</text:p>
          </table:table-cell>
          <table:covered-table-cell/>
          <table:table-cell office:value-type="float" office:value="1517408.97" table:style-name="ce20">
            <text:p>1517408,9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2400009:50</text:p>
          </table:table-cell>
          <table:covered-table-cell/>
          <table:table-cell office:value-type="float" office:value="256772.5" table:style-name="ce20">
            <text:p>256772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209016:160</text:p>
          </table:table-cell>
          <table:covered-table-cell/>
          <table:table-cell office:value-type="float" office:value="2133680.94" table:style-name="ce22">
            <text:p>2133680,9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9:2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66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2:16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4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8021:3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8021:3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8021:38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8021:3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8021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11002:3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010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30403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36:34:0602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CE95AB615832778031734F696E160BB0C3AE02D4C6B85D8669241F36A21003E9531D329EE28B9457070D6F525557B4D984D9C14F111AF97F22E7990D69DAFC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ухина Наталья Сергеевна</meta:initial-creator>
    <dc:creator>Пользователь</dc:creator>
    <meta:creation-date>2024-12-19T16:12:12Z</meta:creation-date>
    <dc:date>2024-12-19T16:12:12Z</dc:date>
  </office:meta>
</office:document-meta>
</file>